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5AAA35BD688850FB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9">
      <style:paragraph-properties fo:margin-left="0.25in" fo:margin-right="0in" fo:margin-top="0.028in" fo:margin-bottom="0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.25in" fo:margin-right="0in" fo:margin-top="0.028in" fo:margin-bottom="0in" loext:contextual-spacing="false" fo:line-height="100%" fo:text-indent="0in" style:auto-text-indent="false"/>
    </style:style>
    <style:style style:name="P7" style:family="paragraph" style:parent-style-name="Standard" style:list-style-name="WWNum6">
      <style:paragraph-properties fo:margin-left="0.5in" fo:margin-right="0in" fo:margin-top="0.028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8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9" style:family="paragraph" style:parent-style-name="Standard">
      <style:paragraph-properties fo:margin-top="0.028in" fo:margin-bottom="0in" loext:contextual-spacing="false" fo:line-height="100%"/>
    </style:style>
    <style:style style:name="P10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2" fo:widows="2" fo:text-indent="-0.5in" style:auto-text-indent="false" fo:padding-left="0.0555in" fo:padding-right="0.0555in" fo:padding-top="0.0138in" fo:padding-bottom="0.0138in" fo:border="0.51pt solid #000000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-left="0.0555in" fo:padding-right="0.0555in" fo:padding-top="0.0138in" fo:padding-bottom="0.0138in" fo:border="0.51pt solid #000000" fo:keep-with-next="auto"/>
    </style:style>
    <style:style style:name="P12" style:family="paragraph" style:parent-style-name="Standard" style:list-style-name="WWNum9">
      <style:paragraph-properties fo:margin-left="0.75in" fo:margin-right="0in" fo:margin-top="0.028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9">
      <style:paragraph-properties fo:margin-left="0.75in" fo:margin-right="0in" fo:text-indent="-0.25in" style:auto-text-indent="false"/>
    </style:style>
    <style:style style:name="P14" style:family="paragraph" style:parent-style-name="Standard" style:list-style-name="WWNum11">
      <style:paragraph-properties fo:margin-left="0.9846in" fo:margin-right="0in" fo:margin-top="0.028in" fo:margin-bottom="0in" loext:contextual-spacing="false" fo:line-height="100%" fo:text-align="start" style:justify-single-word="false" fo:keep-together="auto" fo:orphans="2" fo:widows="2" fo:text-indent="-0.1972in" style:auto-text-indent="false" fo:padding="0in" fo:border="none" fo:keep-with-next="auto"/>
    </style:style>
    <style:style style:name="P15" style:family="paragraph" style:parent-style-name="Standard" style:list-style-name="WWNum11">
      <style:paragraph-properties fo:margin-left="0.9846in" fo:margin-right="0in" fo:margin-top="0in" fo:margin-bottom="0in" loext:contextual-spacing="false" fo:line-height="100%" fo:text-align="start" style:justify-single-word="false" fo:keep-together="auto" fo:orphans="2" fo:widows="2" fo:text-indent="-0.1972in" style:auto-text-indent="false" fo:padding="0in" fo:border="none" fo:keep-with-next="auto"/>
    </style:style>
    <style:style style:name="P16" style:family="paragraph" style:parent-style-name="Standard" style:list-style-name="WWNum6">
      <style:paragraph-properties fo:margin-left="1.1811in" fo:margin-right="0in" fo:margin-top="0in" fo:margin-bottom="0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/>
    </style:style>
    <style:style style:name="P17" style:family="paragraph" style:parent-style-name="Standard" style:list-style-name="WWNum12">
      <style:paragraph-properties fo:margin-left="1.1811in" fo:margin-right="0in" fo:margin-top="0in" fo:margin-bottom="0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/>
    </style:style>
    <style:style style:name="P18" style:family="paragraph" style:parent-style-name="Standard" style:list-style-name="WWNum10">
      <style:paragraph-properties fo:margin-left="1in" fo:margin-right="0in" fo:margin-top="0.028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13">
      <style:paragraph-properties fo:margin-left="1in" fo:margin-right="0in" fo:margin-top="0.028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1in" fo:margin-right="0in" fo:margin-top="0.028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3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4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2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5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7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8" style:family="paragraph" style:parent-style-name="Standard">
      <style:paragraph-properties fo:margin-left="0.75in" fo:margin-right="0in" fo:margin-top="0.028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0.75in" fo:margin-right="0in" fo:text-indent="0in" style:auto-text-indent="false"/>
    </style:style>
    <style:style style:name="P30" style:family="paragraph" style:parent-style-name="Standard" style:list-style-name="WWNum8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8">
      <style:paragraph-properties fo:margin-left="0.4925in" fo:margin-right="0in" fo:margin-top="0.028in" fo:margin-bottom="0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/>
    </style:style>
    <style:style style:name="P32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3" style:family="paragraph" style:parent-style-name="Standard">
      <style:paragraph-properties fo:margin-top="0.5in" fo:margin-bottom="0in" loext:contextual-spacing="false" fo:line-height="100%" fo:text-align="end" style:justify-single-word="false"/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34" style:family="paragraph" style:parent-style-name="Standard">
      <style:paragraph-properties fo:margin-top="0.5in" fo:margin-bottom="0in" loext:contextual-spacing="false" fo:line-height="100%"/>
    </style:style>
    <style:style style:name="P35" style:family="paragraph" style:parent-style-name="Standard">
      <style:paragraph-properties fo:margin-left="0in" fo:margin-right="0.0339in" fo:margin-top="0in" fo:margin-bottom="0.5in" loext:contextual-spacing="false" fo:line-height="100%" fo:text-indent="0in" style:auto-text-indent="false" fo:padding-left="0in" fo:padding-right="0in" fo:padding-top="0.0138in" fo:padding-bottom="0in" fo:border-left="none" fo:border-right="none" fo:border-top="3pt solid #622423" fo:border-bottom="none"/>
    </style:style>
    <style:style style:name="P36" style:family="paragraph" style:parent-style-name="Standard">
      <style:paragraph-properties fo:margin-top="0in" fo:margin-bottom="0.5in" loext:contextual-spacing="false" fo:line-height="100%"/>
    </style:style>
    <style:style style:name="P37" style:family="paragraph" style:parent-style-name="Standard" style:master-page-name="Standard">
      <style:paragraph-properties style:page-number="1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6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><text:span text:style-name="T1">Date:</text:span><text:tab/><text:tab/>Tuesday, August 13, 2019</text:p>
      <text:p text:style-name="Standard"><text:span text:style-name="T1">Location:</text:span><text:tab/>Saville Centre</text:p>
      <text:p text:style-name="Standard"><text:span text:style-name="T1">Time: </text:span><text:s/><text:tab/>7:00pm </text:p>
      <text:p text:style-name="Standard"/>
      <text:list xml:id="list1191943235" text:style-name="WWNum9">
        <text:list-item>
          <text:p text:style-name="P5">Welcome &amp; Greetings </text:p>
        </text:list-item>
      </text:list>
      <text:p text:style-name="P6">7:08pm </text:p>
      <text:list xml:id="list3426905744" text:style-name="WWNum6">
        <text:list-item>
          <text:p text:style-name="P7"><text:span text:style-name="T2">In attendance: Kerron L., Neil P., Will H. (called in), Neil P., Mike T., Brooke B., Tom V., Bob P., Leo M., Tony D.</text:span></text:p>
        </text:list-item>
        <text:list-item>
          <text:p text:style-name="P8"><text:span text:style-name="T2">Absent: Evelyn S.</text:span></text:p>
        </text:list-item>
      </text:list>
      <text:list xml:id="list120329153565141" text:continue-list="list1191943235" text:style-name="WWNum9">
        <text:list-item>
          <text:p text:style-name="P5">Agenda approval </text:p>
        </text:list-item>
      </text:list>
      <text:p text:style-name="P9"/>
      <text:p text:style-name="P10"><text:span text:style-name="T3">MOTION: <text:s/>To approve the Agenda as presented</text:span></text:p>
      <text:p text:style-name="P11"><text:span text:style-name="T3">Mover: <text:s/>Tony D.; Second: Neil P.</text:span></text:p>
      <text:p text:style-name="P11"><text:span text:style-name="T3">**CARRIED UNANIMOUSLY**</text:span></text:p>
      <text:p text:style-name="P9"/>
      <text:list xml:id="list120329054751105" text:continue-numbering="true" text:style-name="WWNum9">
        <text:list-item>
          <text:p text:style-name="P5">Officers’ Reports:</text:p>
          <text:list>
            <text:list-item>
              <text:p text:style-name="P12">President’s Report</text:p>
            </text:list-item>
          </text:list>
        </text:list-item>
      </text:list>
      <text:list xml:id="list2841879226" text:style-name="WWNum11">
        <text:list-item>
          <text:p text:style-name="P14"><text:span text:style-name="T2">ABOA </text:span></text:p>
        </text:list-item>
      </text:list>
      <text:list xml:id="list120329664748167" text:continue-list="list3426905744" text:style-name="WWNum6">
        <text:list-item>
          <text:p text:style-name="P16"><text:span text:style-name="T2">Will H. to reach out to ABOA to strategize how to communicate more efficiently and effectively (will include Bob P. in communications)</text:span></text:p>
        </text:list-item>
      </text:list>
      <text:list xml:id="list120328519304708" text:continue-list="list2841879226" text:style-name="WWNum11">
        <text:list-item>
          <text:p text:style-name="P15"><text:span text:style-name="T2">BA Sanctioning</text:span></text:p>
        </text:list-item>
      </text:list>
      <text:list xml:id="list120330183793854" text:continue-list="list120329664748167" text:style-name="WWNum6">
        <text:list-item>
          <text:p text:style-name="P16"><text:span text:style-name="T2">Recent questions and concerns from some stakeholders (Basketball Alberta, EYBA) about whether or not EBOA will be committed to only officiating Basketball Alberta-sanctioned games, tournaments, and events as new competing organizations are developing </text:span></text:p>
        </text:list-item>
        <text:list-item>
          <text:p text:style-name="P16"><text:span text:style-name="T2">As of now, we will continue to assess formal requests for our services on a case-by-case basis, depending on our capacity to adequately serve that specific request</text:span></text:p>
        </text:list-item>
      </text:list>
      <text:list xml:id="list120329880959293" text:continue-list="list120329054751105" text:style-name="WWNum9">
        <text:list-item>
          <text:list>
            <text:list-item>
              <text:p text:style-name="P12">Vice President’s Report</text:p>
            </text:list-item>
          </text:list>
        </text:list-item>
      </text:list>
      <text:list xml:id="list2514121416" text:style-name="WWNum10">
        <text:list-item>
          <text:p text:style-name="P18"><text:span text:style-name="T2">Intermediate Discipline – New Procedure Proposal</text:span></text:p>
        </text:list-item>
      </text:list>
      <text:list xml:id="list2280914819" text:style-name="WWNum12">
        <text:list-item>
          <text:p text:style-name="P17"><text:span text:style-name="T2">Tom V.: What if there is an incident Friday night and the official in question has games assigned Saturday morning? What is our plan; would they be considered “innocent until proven guilty”, therefore still eligible to referee the next morning’s games? </text:span></text:p>
        </text:list-item>
        <text:list-item>
          <text:p text:style-name="P17"><text:soft-page-break/><text:span text:style-name="T2">Bob P.: It would be no different than the current grievance committee procedure, in which the referee still gets their games until they have gone through the discipline process</text:span></text:p>
        </text:list-item>
        <text:list-item>
          <text:p text:style-name="P17"><text:span text:style-name="T2">Neil P.: We need to clarify the timeline e.g. speeding up to a 7 day window for review instead of the current 30+ day process</text:span></text:p>
        </text:list-item>
        <text:list-item>
          <text:p text:style-name="P17"><text:span text:style-name="T2">Mike T.: Specific examples and/or unique exceptions should be listed in the Bylaws</text:span></text:p>
        </text:list-item>
        <text:list-item>
          <text:p text:style-name="P17"><text:span text:style-name="T2">Bob P.: The Director of Discipline along with the Committee will have ultimate decision-making on consequences for behavioural actions of Members (this is different from interpersonal issues between officials)</text:span></text:p>
        </text:list-item>
        <text:list-item>
          <text:p text:style-name="P17"><text:span text:style-name="T2">Leo M.: If an official violates the Code of Conduct, immediate action should be required</text:span></text:p>
        </text:list-item>
        <text:list-item>
          <text:p text:style-name="P17"><text:span text:style-name="T2">Tony D.: Allowing an official to referee the day after an incident could pose issues; we should have the right to instill an immediate “suspension-pending”</text:span></text:p>
        </text:list-item>
        <text:list-item>
          <text:p text:style-name="P17"><text:span text:style-name="T2">Bob P.: From personal experience, reports from coaches/spectators are not always true (both officials’ sides of the story need to be heard), so we need to be careful with “immediate” action</text:span></text:p>
        </text:list-item>
        <text:list-item>
          <text:p text:style-name="P17"><text:span text:style-name="T2">Discussion on potential financial penalty for behavioural misconduct vs. taking games away as a consequence </text:span></text:p>
        </text:list-item>
        <text:list-item>
          <text:p text:style-name="P17"><text:span text:style-name="T2">Will H.: We need to focus on making the process “express” while doing due diligence. Executive must respect the Members who put their names forward at the AGM to brainstorm/input a new procedure (the Members want a Member committee, not a decision made solely by the Executive)</text:span></text:p>
        </text:list-item>
        <text:list-item>
          <text:p text:style-name="P17"><text:span text:style-name="T2">Bob P.: These are great ideas as a starting point for suggestion, but in agreement the Member committee needs to be formed</text:span></text:p>
        </text:list-item>
        <text:list-item>
          <text:p text:style-name="P17"><text:span text:style-name="T3">Action Item: </text:span><text:span text:style-name="T2">Tom V. and Bob P. to co-chair a committee meeting with the goal of presenting something for this coming season at the upcoming Sept. 30 General Meeting</text:span></text:p>
        </text:list-item>
        <text:list-item>
          <text:p text:style-name="P17"><text:span text:style-name="T3">Action Item: </text:span><text:span text:style-name="T2">Brooke B. to send Tom V. and Bob P. the names of the Members who offered to assist with the Discipline Committee at the AGM </text:span></text:p>
        </text:list-item>
      </text:list>
      <text:p text:style-name="P27"/>
      <text:list xml:id="list120329558240170" text:continue-list="list120329880959293" text:style-name="WWNum9">
        <text:list-item>
          <text:list>
            <text:list-item>
              <text:p text:style-name="P12">Secretary’s Report</text:p>
            </text:list-item>
          </text:list>
        </text:list-item>
      </text:list>
      <text:list xml:id="list3397662199" text:style-name="WWNum13">
        <text:list-item>
          <text:p text:style-name="P19"><text:span text:style-name="T3">Action Item:</text:span><text:span text:style-name="T2"> Brooke B. and Will H. to meet to set up the Arbiter registration to open up to Membership for September 1 </text:span></text:p>
        </text:list-item>
      </text:list>
      <text:p text:style-name="P27"/>
      <text:list xml:id="list120329240338044" text:continue-list="list120329558240170" text:style-name="WWNum9">
        <text:list-item>
          <text:list>
            <text:list-item>
              <text:p text:style-name="P12">Treasurer’s Report </text:p>
            </text:list-item>
          </text:list>
        </text:list-item>
      </text:list>
      <text:list xml:id="list3540288170" text:style-name="WWNum1">
        <text:list-item>
          <text:p text:style-name="P20"><text:span text:style-name="T2">All Treasurer’s Reports are uploaded onto the Google Drive for open Executive access</text:span></text:p>
        </text:list-item>
        <text:list-item>
          <text:p text:style-name="P21"><text:span text:style-name="T2">If anyone is contemplating additional expenditures within their portfolio this coming year, justification needs to be provided for additional revenue to cover</text:span></text:p>
        </text:list-item>
        <text:list-item>
          <text:p text:style-name="P21"><text:span text:style-name="T2">Expecting approximate $15,000 deficit </text:span></text:p>
        </text:list-item>
      </text:list>
      <text:list xml:id="list120329594631633" text:continue-list="list2280914819" text:style-name="WWNum12">
        <text:list-item>
          <text:p text:style-name="P17"><text:span text:style-name="T2">Will H. explains several ways the deficit will be combatted: Adjusted Student Rate, additional jersey orders to come this fall, clinic fees, additional 1% being charged on all game fees </text:span></text:p>
        </text:list-item>
      </text:list>
      <text:list xml:id="list120328464791152" text:continue-list="list3540288170" text:style-name="WWNum1">
        <text:list-item>
          <text:p text:style-name="P21"><text:span text:style-name="T3">Action Item: </text:span><text:span text:style-name="T2">Leo M. to prepare a 2019/20 budget without variable expenses for the September Executive meeting </text:span></text:p>
        </text:list-item>
      </text:list>
      <text:p text:style-name="P28"/>
      <text:list xml:id="list120329060298936" text:continue-list="list120329240338044" text:style-name="WWNum9">
        <text:list-item>
          <text:p text:style-name="P5">Directors’ Updates and Portfolios:</text:p>
          <text:list>
            <text:list-item>
              <text:p text:style-name="P13">Assigning Update </text:p>
            </text:list-item>
          </text:list>
        </text:list-item>
      </text:list>
      <text:list xml:id="list185534143" text:style-name="WWNum3">
        <text:list-item>
          <text:p text:style-name="P22"><text:span text:style-name="T2">EBA Assigning will be shared between Franco and Practicum Student this fall </text:span></text:p>
        </text:list-item>
        <text:list-item>
          <text:p text:style-name="P22"><text:soft-page-break/><text:span text:style-name="T2">All 3 Assignors will remain in their positions for the coming 2019/20 season (Noelle – EYBA, Franco – EBA, Giancarlo – High School &amp; Junior High)</text:span></text:p>
        </text:list-item>
        <text:list-item>
          <text:p text:style-name="P22"><text:span text:style-name="T2">Discussion around the need for transparency with current Assignors on plan to move forward with a paid full-time employee come September 2020 (in replacement of the current 3 Assignor positions)</text:span></text:p>
        </text:list-item>
      </text:list>
      <text:p text:style-name="P29"/>
      <text:list xml:id="list120329014705103" text:continue-list="list120329060298936" text:style-name="WWNum9">
        <text:list-item>
          <text:list>
            <text:list-item>
              <text:p text:style-name="P13">Relations Update </text:p>
            </text:list-item>
          </text:list>
        </text:list-item>
      </text:list>
      <text:list xml:id="list3084558332" text:style-name="WWNum4">
        <text:list-item>
          <text:p text:style-name="P23"><text:span text:style-name="T2">Attended the recent EBA meeting to report that there are no FIBA rule changes this coming year</text:span></text:p>
        </text:list-item>
      </text:list>
      <text:list xml:id="list120329820289291" text:continue-list="list120329594631633" text:style-name="WWNum12">
        <text:list-item>
          <text:p text:style-name="P17"><text:span text:style-name="T2">There were no questions for the EBOA from the meeting attendees </text:span></text:p>
        </text:list-item>
      </text:list>
      <text:p text:style-name="P27"/>
      <text:list xml:id="list120329639223728" text:continue-list="list120329014705103" text:style-name="WWNum9">
        <text:list-item>
          <text:list>
            <text:list-item>
              <text:p text:style-name="P13">Education &amp; Development Update</text:p>
            </text:list-item>
          </text:list>
        </text:list-item>
      </text:list>
      <text:list xml:id="list1478789000" text:style-name="WWNum2">
        <text:list-item>
          <text:p text:style-name="P24"><text:span text:style-name="T2">Executive members: please plan to attend at least one clinic </text:span></text:p>
        </text:list-item>
        <text:list-item>
          <text:p text:style-name="P24"><text:span text:style-name="T2">Several requests from Advanced members (Arbiter level 100-300) for an alternative option to the September 7 clinic, but there will just be the one Advanced clinic option this year</text:span></text:p>
        </text:list-item>
        <text:list-item>
          <text:p text:style-name="P24"><text:span text:style-name="T2">Registration number updates:</text:span></text:p>
        </text:list-item>
      </text:list>
      <text:list xml:id="list120329260694179" text:continue-list="list120329820289291" text:style-name="WWNum12">
        <text:list-item>
          <text:p text:style-name="P17"><text:span text:style-name="T2">25% of members have registered (94 total)</text:span></text:p>
        </text:list-item>
        <text:list-item>
          <text:p text:style-name="P17"><text:span text:style-name="T2">Reminder emails will go out periodically for the next month, and jersey orders will be made available to pick up at all clinics</text:span></text:p>
        </text:list-item>
        <text:list-item>
          <text:p text:style-name="P17"><text:span text:style-name="T2">New Officials’ Clinic: 30/100 registered and paid</text:span></text:p>
        </text:list-item>
      </text:list>
      <text:p text:style-name="P27"/>
      <text:list xml:id="list120330259113024" text:continue-list="list120329639223728" text:style-name="WWNum9">
        <text:list-item>
          <text:list>
            <text:list-item>
              <text:p text:style-name="P13">Discipline &amp; Mediation Update </text:p>
            </text:list-item>
          </text:list>
        </text:list-item>
      </text:list>
      <text:list xml:id="list1932881168" text:style-name="WWNum5">
        <text:list-item>
          <text:p text:style-name="P25"><text:span text:style-name="T2">None</text:span></text:p>
        </text:list-item>
      </text:list>
      <text:p text:style-name="P27"/>
      <text:list xml:id="list120328474942683" text:continue-list="list120330259113024" text:style-name="WWNum9">
        <text:list-item>
          <text:list>
            <text:list-item>
              <text:p text:style-name="P13">Administration Update </text:p>
            </text:list-item>
          </text:list>
        </text:list-item>
      </text:list>
      <text:list xml:id="list120328376369739" text:continue-list="list1932881168" text:style-name="WWNum5">
        <text:list-item>
          <text:p text:style-name="P25"><text:span text:style-name="T2">“Member of the Month” idea: $25.00 gift card </text:span></text:p>
        </text:list-item>
        <text:list-item>
          <text:p text:style-name="P25"><text:span text:style-name="T3">Action Item: </text:span><text:span text:style-name="T2">Mike T. to come to September Executive meeting with details on the proposed award timeline/specific reward/etc. </text:span></text:p>
        </text:list-item>
        <text:list-item>
          <text:p text:style-name="P25"><text:span text:style-name="T2">Scholarship Adjudication Committee: Mike T., John Mair, &amp; two other Executive members (TBA)</text:span></text:p>
        </text:list-item>
      </text:list>
      <text:p text:style-name="P29"/>
      <text:list xml:id="list120328368389145" text:continue-list="list120328474942683" text:style-name="WWNum9">
        <text:list-item>
          <text:list>
            <text:list-item>
              <text:p text:style-name="P13">Recruitment &amp; Retention Update</text:p>
            </text:list-item>
          </text:list>
        </text:list-item>
      </text:list>
      <text:list xml:id="list2749784488" text:style-name="WWNum7">
        <text:list-item>
          <text:p text:style-name="P26"><text:span text:style-name="T2">Rookie Clinic Date/Communication with students</text:span></text:p>
        </text:list-item>
      </text:list>
      <text:list xml:id="list3819382433" text:style-name="WWNum8">
        <text:list-item>
          <text:p text:style-name="P30"><text:span text:style-name="T2">Neil P. concerned that the early New Officials’ Clinic this year (September 8) means an inability to recruit students, and suggests running a second clinic later in the fall</text:span></text:p>
        </text:list-item>
        <text:list-item>
          <text:p text:style-name="P30"><text:soft-page-break/><text:span text:style-name="T2">Will H. suggests we wait to see how the current 100 spots go with getting registered before scheduling a second New Officials’ Clinic</text:span></text:p>
        </text:list-item>
        <text:list-item>
          <text:p text:style-name="P30"><text:span text:style-name="T3">Action Item: </text:span><text:span text:style-name="T2">Neil P. and Brooke B. to utilize the Arbiter school/athletic coordinator contact list </text:span></text:p>
        </text:list-item>
      </text:list>
      <text:p text:style-name="P29"/>
      <text:list xml:id="list120328630926033" text:continue-list="list120328368389145" text:style-name="WWNum9">
        <text:list-item>
          <text:p text:style-name="P5">New Business</text:p>
        </text:list-item>
      </text:list>
      <text:list xml:id="list120328407568756" text:continue-list="list3819382433" text:style-name="WWNum8">
        <text:list-item>
          <text:p text:style-name="P31"><text:span text:style-name="T2">None </text:span></text:p>
        </text:list-item>
      </text:list>
      <text:p text:style-name="P32"/>
      <text:list xml:id="list120328712302670" text:continue-list="list120328630926033" text:style-name="WWNum9">
        <text:list-item>
          <text:p text:style-name="P5"><text:bookmark text:name="_gjdgxs"/>Adjournment </text:p>
        </text:list-item>
      </text:list>
      <text:p text:style-name="P10"><text:span text:style-name="T3">MOTION: <text:s/>To adjourn the meeting at 9:12pm</text:span></text:p>
      <text:p text:style-name="P11"><text:span text:style-name="T3">Mover: <text:s/>Will H.; Second: Kerron L.</text:span></text:p>
      <text:p text:style-name="P11"><text:span text:style-name="T3">**CARRIED UNANIMOUSLY**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CA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CA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position="0% 100%" fo:font-weight="bold" style:font-weight-asian="bold"/>
    </style:style>
    <style:style style:name="ListLabel_20_74" style:display-name="ListLabel 74" style:family="text">
      <style:text-properties style:text-position="0% 100%" fo:font-weight="bold" style:font-weight-asian="bold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Times New Roman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5in" fo:margin-bottom="0in" loext:contextual-spacing="false" fo:line-height="100%" fo:text-align="end" style:justify-single-word="false"/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MP5" style:family="paragraph" style:parent-style-name="Standard">
      <style:paragraph-properties fo:margin-left="0in" fo:margin-right="0.0339in" fo:margin-top="0in" fo:margin-bottom="0.5in" loext:contextual-spacing="false" fo:line-height="100%" fo:text-indent="0in" style:auto-text-indent="false" fo:padding-left="0in" fo:padding-right="0in" fo:padding-top="0.0138in" fo:padding-bottom="0in" fo:border-left="none" fo:border-right="none" fo:border-top="3pt solid #622423" fo:border-bottom="none"/>
    </style:style>
    <style:style style:name="MP6" style:family="paragraph" style:parent-style-name="Standard">
      <style:paragraph-properties fo:margin-top="0.5in" fo:margin-bottom="0in" loext:contextual-spacing="false" fo:line-height="100%"/>
    </style:style>
    <style:style style:name="MP7" style:family="paragraph" style:parent-style-name="Standard">
      <style:paragraph-properties fo:margin-top="0in" fo:margin-bottom="0.5in" loext:contextual-spacing="false" fo:line-height="100%"/>
    </style:style>
    <style:style style:name="MT1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MT2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1654in" svg:width="1.5953in" svg:height="0.9756in" draw:z-index="3"><draw:image xlink:href="Pictures/10000000000000900000005AAA35BD688850FBF9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Edmonton Basketball Officials Association (“EBOA”)</text:span></text:p>
        <text:p text:style-name="MP3"><text:span text:style-name="MT1">Executive Meeting</text:span></text:p>
        <text:p text:style-name="MP4"/>
        <text:p text:style-name="MP3"><text:span text:style-name="MT1">Minutes</text:span></text:p>
      </style:header>
      <style:footer>
        <text:p text:style-name="MP5"><text:span text:style-name="MT2">Minutes for August 13, 2019, Executive Meeting<text:tab/><text:tab/><text:tab/><text:tab/><text:tab/>Page </text:span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7" meta:word-count="1021" meta:character-count="6126" meta:non-whitespace-character-count="5204"/>
    <meta:generator>LibreOfficeDev/6.0.5.2$Linux_X86_64 LibreOffice_project/</meta:generator>
  </office:meta>
</office:document-meta>
</file>